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margin-top="0.499cm" fo:margin-bottom="0.101cm" style:contextual-spacing="false"/>
    </style:style>
    <style:style style:name="P13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5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Text_20_body" style:list-style-name="L1">
      <style:paragraph-properties fo:margin-top="0cm" fo:margin-bottom="0cm" style:contextual-spacing="false"/>
    </style:style>
    <style:style style:name="P18" style:family="paragraph" style:parent-style-name="Text_20_body" style:list-style-name="L2">
      <style:paragraph-properties fo:margin-top="0cm" fo:margin-bottom="0cm" style:contextual-spacing="false"/>
    </style:style>
    <style:style style:name="P19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officeooo:rsid="00100343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10822b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text-underline-style="none"/>
    </style:style>
    <style:style style:name="T8" style:family="text">
      <style:text-properties style:font-name-complex="Arial"/>
    </style:style>
    <style:style style:name="T9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fo:color="#333333" loext:opacity="100%"/>
    </style:style>
    <style:style style:name="T11" style:family="text">
      <style:text-properties fo:color="#333333" loext:opacity="100%" fo:font-weight="bold" style:font-weight-asian="bold" style:font-weight-complex="bold"/>
    </style:style>
    <style:style style:name="T12" style:family="text">
      <style:text-properties officeooo:rsid="000e5a71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GULAMIN: „ Zdobądź Swoją Lhotse”</text:p>
      <text:p text:style-name="P1">I. ORGANIZATOR</text:p>
      <text:p text:style-name="P3">Organizatorem imprezy sportowej (zawodów) jest: Alpas Artur Sarosiek z siedzibą: <text:line-break/>ul. Strażacka 81/<text:span text:style-name="T12">Budynek C</text:span>, 43-300 Bielsko-Biała, NIP: 937-242-89-11.</text:p>
      <text:p text:style-name="P4">Kontakt z organizatorem:</text:p>
      <text:list text:style-name="L1">
        <text:list-item>
          <text:p text:style-name="P17">telefon: 572 558 896 – od poniedziałku do piątku w godzinach 8:00 -16:00</text:p>
        </text:list-item>
        <text:list-item>
          <text:p text:style-name="P17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2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18">popularyzacja biegania jako zdrowego i aktywnego stylu życia,</text:p>
        </text:list-item>
        <text:list-item>
          <text:p text:style-name="P18">propagowanie zdrowego trybu życia,</text:p>
        </text:list-item>
        <text:list-item>
          <text:p text:style-name="P18">propagowanie aktywnego wypoczynku,</text:p>
        </text:list-item>
        <text:list-item>
          <text:p text:style-name="P18">integrowanie grup społecznych.</text:p>
        </text:list-item>
      </text:list>
      <text:p text:style-name="P12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19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19"><text:span text:style-name="Hiperłącze"><text:span text:style-name="T7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biegiem dystansu 8516 m. Dopuszcza się możliwość pokonania dystansu także w formie chodu – w tym nordic walking.</text:p>
      <text:p text:style-name="P7">TERMIN: Rozpoczęcie biegu nie może nastąpić wcześniej niż z chwilą dokonania rejestracji i uiszczenia opłaty, a ukończenie biegu nie może nastąpić później niż w terminie do 365 dni licząc od momentu rejestracji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19"><text:span text:style-name="Hiperłącze"><text:span text:style-name="T7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19"><text:span text:style-name="Hiperłącze"><text:span text:style-name="T7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19"><text:span text:style-name="Hiperłącze"><text:span text:style-name="T7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0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0">Każdy pozytywnie zarejestrowany zawodnik otrzymuje indywidualny numer startowy z podanym imieniem (wzór stanowi załącznik nr 1 do regulaminu) wysłany na wskazany w <text:soft-page-break/>rejestracji adres e-mail do samodzielnego wydruku przez Uczestnika.</text:p>
        </text:list-item>
        <text:list-item>
          <text:p text:style-name="P20">W przypadku późniejszej rezygnacji z uczestnictwa za udział w imprezie (opłata startowa) <text:span text:style-name="Hiperłącze"><text:span text:style-name="T7">opłata za udział w imprezie (opłata startowa) </text:span></text:span>nie podlega zwrotowi.</text:p>
        </text:list-item>
        <text:list-item>
          <text:p text:style-name="P21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8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8"> w zakładce RODO.</text:span></text:span></text:p>
        </text:list-item>
      </text:list>
      <text:p text:style-name="P8"><text:span text:style-name="Domyślna_20_czcionka_20_akapitu"><text:span text:style-name="T3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5"><text:span text:style-name="Domyślna_20_czcionka_20_akapitu"><text:span text:style-name="T6">59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a także z chwilą ukończenia biegu: metalowy medal okolicznościowy, <text:s/>imienny certyfikat ukończenia (w formacie PDF), koszt wysyłki,</text:span></text:span></text:p>
        </text:list-item>
        <text:list-item>
          <text:p text:style-name="P15"><text:span text:style-name="Domyślna_20_czcionka_20_akapitu"><text:span text:style-name="T4">9</text:span></text:span><text:span text:style-name="Domyślna_20_czcionka_20_akapitu"><text:span text:style-name="T5">6</text:span></text:span><text:span text:style-name="Domyślna_20_czcionka_20_akapitu"><text:span text:style-name="T4">,00 zł brutto </text:span></text:span><text:span text:style-name="Domyślna_20_czcionka_20_akapitu"><text:span text:style-name="T9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9"> a także z chwilą ukończenia biegu: metalowy medal okolicznościowy, <text:s/>imienny certyfikat ukończenia (w formacie PDF), koszt wysyłki,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4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0">ING Bank Śląski</text:span></text:span><text:span text:style-name="Domyślna_20_czcionka_20_akapitu"><text:span text:style-name="T11"> 56 1050 1070 1000 0097 1132 1332</text:span></text:span><text:span text:style-name="Domyślna_20_czcionka_20_akapitu"><text:span text:style-name="T10"> <text:s/></text:span></text:span>Alpas Artur Sarosiek<text:bookmark-end text:name="_Hlk66257650"/>.</text:p>
      <text:p text:style-name="P11">W przypadku wyboru opłaty startowej zawierającej elementy stroju sportowego (opaska biegowa, komin wielofunkcyjny, koszulka) organizator prześle je w terminie 14 dni od dokonania opłaty na wskazany adres.</text:p>
      <text:p text:style-name="P11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3"><text:span text:style-name="Domyślna_20_czcionka_20_akapitu"><text:span text:style-name="T2">VI. POZOSTAŁE WARUNKI UCZESTNICTWA.</text:span></text:span></text:p>
      <text:list text:style-name="L6">
        <text:list-item>
          <text:p text:style-name="P22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3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<text:soft-page-break/>zakładce WYNIKI. Wyniki są automatycznie aktualizowane po każdej zmianie dokonanej na kontach poszczególnych zawodników.<text:bookmark-start text:name="_Hlk66257587"/> </text:p>
      <text:p text:style-name="P12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4">Organizator zastrzega sobie prawo do zmian w regulaminie bez podania przyczyny.</text:p>
        </text:list-item>
        <text:list-item>
          <text:p text:style-name="P25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3-03-30T11:01:00Z</meta:creation-date>
    <dc:date>2024-04-23T12:16:37.050000000</dc:date>
    <meta:print-date>2023-03-20T12:45:00Z</meta:print-date>
    <meta:editing-cycles>5</meta:editing-cycles>
    <meta:editing-duration>PT2M6S</meta:editing-duration>
    <meta:document-statistic meta:table-count="0" meta:image-count="0" meta:object-count="0" meta:page-count="3" meta:paragraph-count="48" meta:word-count="879" meta:character-count="6467" meta:non-whitespace-character-count="5640"/>
    <meta:template xlink:type="simple" xlink:actuate="onRequest" xlink:title="" xlink:href="../lhotse.odt/Normal"/>
  </office:meta>
</office:document-meta>
</file>